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 style:master-page-name="">
      <style:paragraph-properties fo:margin-left="-0.1866in" fo:margin-right="0in" fo:text-align="start" style:justify-single-word="false" fo:text-indent="0in" style:auto-text-indent="false" style:page-number="auto" text:number-lines="false" text:line-number="0">
        <style:tab-stops>
          <style:tab-stop style:position="5.1252in" style:type="center"/>
          <style:tab-stop style:position="9.7492in" style:type="right"/>
        </style:tab-stops>
      </style:paragraph-properties>
      <style:text-properties fo:font-size="10pt" fo:font-weight="normal" officeooo:rsid="00099c8f" officeooo:paragraph-rsid="00125b8e" style:font-size-asian="8.75pt" style:font-weight-asian="normal" style:font-size-complex="10pt" style:font-weight-complex="normal"/>
    </style:style>
    <style:style style:name="P2" style:family="paragraph" style:parent-style-name="Header">
      <style:paragraph-properties fo:margin-left="-0.1866in" fo:margin-right="0in" fo:text-align="start" style:justify-single-word="false" fo:text-indent="0in" style:auto-text-indent="false" text:number-lines="false" text:line-number="0">
        <style:tab-stops>
          <style:tab-stop style:position="9.9992in" style:type="right"/>
        </style:tab-stops>
      </style:paragraph-properties>
      <style:text-properties fo:font-size="10pt" fo:font-weight="normal" officeooo:rsid="00099c8f" officeooo:paragraph-rsid="0011c0e3" style:font-size-asian="8.75pt" style:font-weight-asian="normal" style:font-size-complex="10pt" style:font-weight-complex="normal"/>
    </style:style>
    <style:style style:name="P3" style:family="paragraph" style:parent-style-name="Header" style:master-page-name="">
      <style:paragraph-properties fo:text-align="center" style:justify-single-word="false" style:page-number="auto"/>
      <style:text-properties fo:font-size="14pt" fo:font-weight="bold" officeooo:rsid="00099c8f" officeooo:paragraph-rsid="001a1099" style:font-size-asian="12.25pt" style:font-weight-asian="bold" style:font-size-complex="14pt" style:font-weight-complex="bold"/>
    </style:style>
    <style:style style:name="P4" style:family="paragraph" style:parent-style-name="Footer">
      <style:text-properties fo:color="#cccccc" fo:font-size="10pt" officeooo:rsid="0018a358" officeooo:paragraph-rsid="0018a358" style:font-size-asian="10pt" style:font-size-complex="10pt"/>
    </style:style>
    <style:style style:name="P5" style:family="paragraph" style:parent-style-name="play_20_stage_20_direction">
      <style:text-properties fo:font-size="12pt" fo:language="en" fo:country="US" fo:font-weight="normal" officeooo:rsid="0054f19d" officeooo:paragraph-rsid="001bef8e" style:font-size-asian="12pt" style:font-weight-asian="normal" style:font-weight-complex="normal"/>
    </style:style>
    <style:style style:name="P6" style:family="paragraph" style:parent-style-name="play_20_stage_20_direction">
      <style:text-properties fo:font-size="12pt" fo:language="en" fo:country="US" fo:font-weight="normal" officeooo:rsid="0058ac95" officeooo:paragraph-rsid="001bef8e" style:font-size-asian="12pt" style:font-weight-asian="normal" style:font-weight-complex="normal"/>
    </style:style>
    <style:style style:name="P7" style:family="paragraph" style:parent-style-name="play_20_stage_20_direction">
      <style:text-properties fo:font-size="12pt" fo:language="en" fo:country="US" fo:font-weight="normal" officeooo:rsid="005c5720" officeooo:paragraph-rsid="001bef8e" style:font-size-asian="12pt" style:font-weight-asian="normal" style:font-weight-complex="normal"/>
    </style:style>
    <style:style style:name="P8" style:family="paragraph" style:parent-style-name="play_20_stage_20_direction">
      <style:text-properties officeooo:paragraph-rsid="001bef8e"/>
    </style:style>
    <style:style style:name="P9" style:family="paragraph" style:parent-style-name="play_20_dialog">
      <style:text-properties fo:font-size="12pt" fo:language="en" fo:country="US" officeooo:rsid="004eaa34" officeooo:paragraph-rsid="001bef8e" style:font-size-asian="12pt"/>
    </style:style>
    <style:style style:name="P10" style:family="paragraph" style:parent-style-name="play_20_dialog">
      <style:text-properties fo:font-size="12pt" fo:language="en" fo:country="US" officeooo:rsid="004f1bab" officeooo:paragraph-rsid="001bef8e" style:font-size-asian="12pt"/>
    </style:style>
    <style:style style:name="P11" style:family="paragraph" style:parent-style-name="play_20_dialog">
      <style:text-properties fo:font-size="12pt" fo:language="en" fo:country="US" fo:font-weight="normal" officeooo:rsid="004f1bab" officeooo:paragraph-rsid="001bef8e" style:font-size-asian="12pt" style:font-weight-asian="normal" style:font-weight-complex="normal"/>
    </style:style>
    <style:style style:name="P12" style:family="paragraph" style:parent-style-name="play_20_dialog">
      <style:text-properties fo:font-size="12pt" fo:language="en" fo:country="US" fo:font-weight="normal" officeooo:rsid="0054f19d" officeooo:paragraph-rsid="001bef8e" style:font-size-asian="12pt" style:font-weight-asian="normal" style:font-weight-complex="normal"/>
    </style:style>
    <style:style style:name="P13" style:family="paragraph" style:parent-style-name="play_20_dialog">
      <style:text-properties fo:font-size="12pt" fo:language="en" fo:country="US" fo:font-weight="normal" officeooo:rsid="0055dfe7" officeooo:paragraph-rsid="001bef8e" style:font-size-asian="12pt" style:font-weight-asian="normal" style:font-weight-complex="normal"/>
    </style:style>
    <style:style style:name="P14" style:family="paragraph" style:parent-style-name="play_20_dialog">
      <style:text-properties fo:font-size="12pt" fo:language="en" fo:country="US" fo:font-weight="normal" officeooo:rsid="0058ac95" officeooo:paragraph-rsid="001bef8e" style:font-size-asian="12pt" style:font-weight-asian="normal" style:font-weight-complex="normal"/>
    </style:style>
    <style:style style:name="P15" style:family="paragraph" style:parent-style-name="play_20_dialog">
      <style:text-properties fo:font-size="12pt" fo:language="en" fo:country="US" fo:font-weight="normal" officeooo:rsid="005c5720" officeooo:paragraph-rsid="001bef8e" style:font-size-asian="12pt" style:font-weight-asian="normal" style:font-weight-complex="normal"/>
    </style:style>
    <style:style style:name="P16" style:family="paragraph" style:parent-style-name="play_20_dialog">
      <style:text-properties officeooo:rsid="004f1bab" officeooo:paragraph-rsid="001bef8e"/>
    </style:style>
    <style:style style:name="P17" style:family="paragraph" style:parent-style-name="play_20_dialog">
      <style:text-properties officeooo:rsid="0054cad9" officeooo:paragraph-rsid="001bef8e"/>
    </style:style>
    <style:style style:name="P18" style:family="paragraph" style:parent-style-name="play_20_dialog">
      <style:text-properties officeooo:rsid="0054f19d" officeooo:paragraph-rsid="001bef8e"/>
    </style:style>
    <style:style style:name="P19" style:family="paragraph" style:parent-style-name="play_20_dialog">
      <style:text-properties officeooo:rsid="0055dfe7" officeooo:paragraph-rsid="001bef8e"/>
    </style:style>
    <style:style style:name="P20" style:family="paragraph" style:parent-style-name="play_20_dialog">
      <style:text-properties officeooo:rsid="0058ac95" officeooo:paragraph-rsid="001bef8e"/>
    </style:style>
    <style:style style:name="P21" style:family="paragraph" style:parent-style-name="play_20_dialog">
      <style:text-properties officeooo:rsid="005c5720" officeooo:paragraph-rsid="001bef8e"/>
    </style:style>
    <style:style style:name="P22" style:family="paragraph" style:parent-style-name="play_20_character">
      <style:text-properties fo:font-size="12pt" fo:language="en" fo:country="US" officeooo:rsid="004eaa34" officeooo:paragraph-rsid="001bef8e" style:font-size-asian="12pt"/>
    </style:style>
    <style:style style:name="P23" style:family="paragraph" style:parent-style-name="play_20_character">
      <style:text-properties fo:font-size="12pt" fo:language="en" fo:country="US" officeooo:rsid="004f1bab" officeooo:paragraph-rsid="001bef8e" style:font-size-asian="12pt"/>
    </style:style>
    <style:style style:name="P24" style:family="paragraph" style:parent-style-name="play_20_character">
      <style:text-properties fo:font-size="12pt" fo:language="en" fo:country="US" fo:font-weight="normal" officeooo:rsid="004f1bab" officeooo:paragraph-rsid="001bef8e" style:font-size-asian="12pt" style:font-weight-asian="normal" style:font-weight-complex="normal"/>
    </style:style>
    <style:style style:name="P25" style:family="paragraph" style:parent-style-name="play_20_character">
      <style:text-properties fo:font-size="12pt" fo:language="en" fo:country="US" fo:font-weight="normal" officeooo:rsid="0054cad9" officeooo:paragraph-rsid="001bef8e" style:font-size-asian="12pt" style:font-weight-asian="normal" style:font-weight-complex="normal"/>
    </style:style>
    <style:style style:name="P26" style:family="paragraph" style:parent-style-name="play_20_character">
      <style:text-properties fo:font-size="12pt" fo:language="en" fo:country="US" fo:font-weight="normal" officeooo:rsid="0054f19d" officeooo:paragraph-rsid="001bef8e" style:font-size-asian="12pt" style:font-weight-asian="normal" style:font-weight-complex="normal"/>
    </style:style>
    <style:style style:name="P27" style:family="paragraph" style:parent-style-name="play_20_character">
      <style:text-properties fo:font-size="12pt" fo:language="en" fo:country="US" fo:font-weight="normal" officeooo:rsid="0055dfe7" officeooo:paragraph-rsid="001bef8e" style:font-size-asian="12pt" style:font-weight-asian="normal" style:font-weight-complex="normal"/>
    </style:style>
    <style:style style:name="P28" style:family="paragraph" style:parent-style-name="play_20_character">
      <style:text-properties fo:font-size="12pt" fo:language="en" fo:country="US" fo:font-weight="normal" officeooo:rsid="0058ac95" officeooo:paragraph-rsid="001bef8e" style:font-size-asian="12pt" style:font-weight-asian="normal" style:font-weight-complex="normal"/>
    </style:style>
    <style:style style:name="P29" style:family="paragraph" style:parent-style-name="play_20_character">
      <style:text-properties fo:font-size="12pt" fo:language="en" fo:country="US" fo:font-weight="normal" officeooo:rsid="005c5720" officeooo:paragraph-rsid="001bef8e" style:font-size-asian="12pt" style:font-weight-asian="normal" style:font-weight-complex="normal"/>
    </style:style>
    <style:style style:name="P30" style:family="paragraph" style:parent-style-name="play_20_character">
      <style:text-properties officeooo:rsid="0054f19d" officeooo:paragraph-rsid="001bef8e"/>
    </style:style>
    <style:style style:name="P31" style:family="paragraph" style:parent-style-name="play_20_character">
      <style:text-properties officeooo:rsid="005c5720" officeooo:paragraph-rsid="001bef8e"/>
    </style:style>
    <style:style style:name="P32" style:family="paragraph" style:parent-style-name="play_20_character">
      <style:text-properties fo:font-size="12pt" fo:language="en" fo:country="US" fo:font-weight="normal" officeooo:rsid="0055dfe7" officeooo:paragraph-rsid="001bef8e" style:font-size-asian="12pt" style:font-weight-asian="normal" style:font-weight-complex="normal"/>
    </style:style>
    <style:style style:name="P33" style:family="paragraph" style:parent-style-name="play_20_dialog">
      <style:text-properties fo:font-size="12pt" fo:language="en" fo:country="US" fo:font-weight="normal" officeooo:rsid="0058ac95" officeooo:paragraph-rsid="001bef8e" style:font-size-asian="12pt" style:font-weight-asian="normal" style:font-weight-complex="normal"/>
    </style:style>
    <style:style style:name="P34" style:family="paragraph" style:parent-style-name="play_20_dialog">
      <style:text-properties fo:font-size="12pt" fo:language="en" fo:country="US" fo:font-weight="normal" officeooo:rsid="005c5720" officeooo:paragraph-rsid="001bef8e" style:font-size-asian="12pt" style:font-weight-asian="normal" style:font-weight-complex="normal"/>
    </style:style>
    <style:style style:name="P35" style:family="paragraph" style:parent-style-name="play_20_stage_20_direction">
      <style:text-properties fo:font-weight="bold" officeooo:rsid="0058ac95" officeooo:paragraph-rsid="001bef8e" style:font-weight-asian="bold" style:font-weight-complex="bold"/>
    </style:style>
    <style:style style:name="P36" style:family="paragraph" style:parent-style-name="Scene_20_description" style:master-page-name="First_20_Page">
      <style:paragraph-properties style:page-number="auto"/>
      <style:text-properties fo:font-size="12pt" fo:language="en" fo:country="US" officeooo:rsid="004eaa34" officeooo:paragraph-rsid="001bef8e" style:font-size-asian="12pt"/>
    </style:style>
    <style:style style:name="T1" style:family="text">
      <style:text-properties officeooo:rsid="001b9274" style:font-size-asian="14pt"/>
    </style:style>
    <style:style style:name="T2" style:family="text">
      <style:text-properties officeooo:rsid="00239cfc" style:font-size-asian="14pt"/>
    </style:style>
    <style:style style:name="T3" style:family="text">
      <style:text-properties officeooo:rsid="004dfba0" style:font-size-asian="14pt"/>
    </style:style>
    <style:style style:name="T4" style:family="text">
      <style:text-properties officeooo:rsid="001bef8e" style:font-size-asian="14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099c8f" style:font-weight-asian="normal" style:font-weight-complex="normal"/>
    </style:style>
    <style:style style:name="T7" style:family="text">
      <style:text-properties fo:font-weight="normal" officeooo:rsid="005a4ce3" style:font-weight-asian="normal" style:font-weight-complex="normal"/>
    </style:style>
    <style:style style:name="T8" style:family="text">
      <style:text-properties fo:font-weight="normal" officeooo:rsid="001c02b6" style:font-weight-asian="normal" style:font-weight-complex="normal"/>
    </style:style>
    <style:style style:name="T9" style:family="text">
      <style:text-properties fo:font-size="12pt" fo:language="en" fo:country="US" fo:font-weight="normal" style:font-size-asian="12pt" style:font-weight-asian="normal" style:font-weight-complex="normal"/>
    </style:style>
    <style:style style:name="T10" style:family="text">
      <style:text-properties fo:font-size="12pt" fo:language="en" fo:country="US" fo:font-weight="normal" officeooo:rsid="005c5720" style:font-size-asian="12pt" style:font-weight-asian="normal" style:font-weight-complex="normal"/>
    </style:style>
    <style:style style:name="T11" style:family="text">
      <style:text-properties fo:font-size="12pt" fo:language="en" fo:country="US" fo:font-weight="normal" officeooo:rsid="0054cad9" style:font-size-asian="12pt" style:font-weight-asian="normal" style:font-weight-complex="normal"/>
    </style:style>
    <style:style style:name="T12" style:family="text">
      <style:text-properties fo:font-size="12pt" fo:language="en" fo:country="US" fo:font-weight="normal" officeooo:rsid="0054f19d" style:font-size-asian="12pt" style:font-weight-asian="normal" style:font-weight-complex="normal"/>
    </style:style>
    <style:style style:name="T13" style:family="text">
      <style:text-properties fo:font-size="12pt" fo:language="en" fo:country="US" fo:font-weight="normal" officeooo:rsid="004eaa34" style:font-size-asian="12pt" style:font-weight-asian="normal" style:font-weight-complex="normal"/>
    </style:style>
    <style:style style:name="T14" style:family="text">
      <style:text-properties fo:font-size="12pt" fo:language="en" fo:country="US" fo:font-weight="normal" officeooo:rsid="0055dfe7" style:font-size-asian="12pt" style:font-weight-asian="normal" style:font-weight-complex="normal"/>
    </style:style>
    <style:style style:name="T15" style:family="text">
      <style:text-properties fo:font-size="12pt" fo:language="en" fo:country="US" fo:font-weight="normal" officeooo:rsid="005a4ce3" style:font-size-asian="12pt" style:font-weight-asian="normal" style:font-weight-complex="normal"/>
    </style:style>
    <style:style style:name="T16" style:family="text">
      <style:text-properties fo:font-size="12pt" fo:language="en" fo:country="US" fo:font-weight="normal" officeooo:rsid="005782ec" style:font-size-asian="12pt" style:font-weight-asian="normal" style:font-weight-complex="normal"/>
    </style:style>
    <style:style style:name="T17" style:family="text">
      <style:text-properties fo:font-size="12pt" fo:language="en" fo:country="US" fo:font-weight="normal" officeooo:rsid="005d70c8" style:font-size-asian="12pt" style:font-weight-asian="normal" style:font-weight-complex="normal"/>
    </style:style>
    <style:style style:name="T18" style:family="text">
      <style:text-properties fo:font-size="12pt" fo:language="en" fo:country="US" fo:font-weight="normal" officeooo:rsid="005b1ac3" style:font-size-asian="12pt" style:font-weight-asian="normal" style:font-weight-complex="normal"/>
    </style:style>
    <style:style style:name="T19" style:family="text">
      <style:text-properties fo:font-size="12pt" fo:language="en" fo:country="US" fo:font-weight="normal" officeooo:rsid="005bd1cb" style:font-size-asian="12pt" style:font-weight-asian="normal" style:font-weight-complex="normal"/>
    </style:style>
    <style:style style:name="T20" style:family="text">
      <style:text-properties fo:font-size="12pt" fo:language="en" fo:country="US" fo:font-weight="normal" officeooo:rsid="0058b79c" style:font-size-asian="12pt" style:font-weight-asian="normal" style:font-weight-complex="normal"/>
    </style:style>
    <style:style style:name="T21" style:family="text">
      <style:text-properties fo:font-size="12pt" fo:language="en" fo:country="US" fo:font-weight="normal" officeooo:rsid="005ca466" style:font-size-asian="12pt" style:font-weight-asian="normal" style:font-weight-complex="normal"/>
    </style:style>
    <style:style style:name="T22" style:family="text">
      <style:text-properties fo:font-size="12pt" fo:language="en" fo:country="US" fo:font-weight="bold" style:font-size-asian="12pt" style:font-weight-asian="bold" style:font-weight-complex="bold"/>
    </style:style>
    <style:style style:name="T23" style:family="text">
      <style:text-properties fo:font-size="12pt" fo:language="en" fo:country="US" fo:font-weight="bold" officeooo:rsid="005c5720" style:font-size-asian="12pt" style:font-weight-asian="bold" style:font-weight-complex="bold"/>
    </style:style>
    <style:style style:name="T24" style:family="text">
      <style:text-properties fo:font-size="12pt" fo:language="en" fo:country="US" style:font-size-asian="12pt"/>
    </style:style>
    <style:style style:name="T25" style:family="text">
      <style:text-properties fo:font-size="12pt" fo:language="en" fo:country="US" officeooo:rsid="005c5720" style:font-size-asian="12pt"/>
    </style:style>
    <style:style style:name="T26" style:family="text">
      <style:text-properties officeooo:rsid="004f1bab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style:use-window-font-color="true" style:font-name="Times New Roman" fo:font-size="12pt" fo:language="en" fo:country="US" fo:font-weight="normal" style:font-name-asian="Times New Roman" style:font-size-asian="12pt" style:font-weight-asian="normal" style:font-name-complex="Times New Roman" style:font-size-complex="10pt" style:font-weight-complex="normal"/>
    </style:style>
    <style:style style:name="T29" style:family="text"/>
  </office:automatic-styles>
  <office:body>
    <office:text text:use-soft-page-breaks="true">
      <text:variable-decls>
        <text:variable-decl office:value-type="float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The break area of a telemarketing <text:span text:style-name="T26">call center</text:span>.</text:p>
      <text:p text:style-name="P22">Fred</text:p>
      <text:p text:style-name="P9">I'm gonna be fired, I know it.</text:p>
      <text:p text:style-name="P22">Rose</text:p>
      <text:p text:style-name="P9">No, you're not.</text:p>
      <text:p text:style-name="P22">Fred</text:p>
      <text:p text:style-name="P9">I can hear the boss listening in.</text:p>
      <text:p text:style-name="P22">Rose</text:p>
      <text:p text:style-name="P9">How?</text:p>
      <text:p text:style-name="P22">Fred</text:p>
      <text:p text:style-name="P9">The clicking. <text:s/>That's when I screw up. <text:s/>I'm fine otherwise.</text:p>
      <text:p text:style-name="P22">Rose</text:p>
      <text:p text:style-name="P9">There's no clicking. <text:s/>It's not like the old systems.</text:p>
      <text:p text:style-name="P22">Fred</text:p>
      <text:p text:style-name="P9">I hear clicking.</text:p>
      <text:p text:style-name="P22">Rose</text:p>
      <text:p text:style-name="P9">Yes, there are bad connections, but that doesn't mean anybody's listening. <text:s/>Even the customers aren't listening.</text:p>
      <text:p text:style-name="P22">Fred</text:p>
      <text:p text:style-name="P9">“Customers”? <text:s/>That's what we're calling them?</text:p>
      <text:p text:style-name="P22">Rose</text:p>
      <text:p text:style-name="P9">They have to press “one”. <text:s/>So yes – customers.</text:p>
      <text:p text:style-name="P22">Fred</text:p>
      <text:p text:style-name="P9">They press “one” to get off the list!</text:p>
      <text:p text:style-name="P22">Rose</text:p>
      <text:p text:style-name="P9">It's an interaction. <text:s/>That makes them a customer. <text:s/><text:span text:style-name="T26">You're new, right?</text:span></text:p>
      <text:p text:style-name="P23">Fred</text:p>
      <text:p text:style-name="P10">Six months. <text:s/>I <text:span text:style-name="T27">was</text:span><text:span text:style-name="T5"> a clothing designer, if you can believe that.</text:span></text:p>
      <text:p text:style-name="P23">Rose</text:p>
      <text:p text:style-name="P10">Sixteen years. <text:s/>All telemarketing. <text:s/><text:span text:style-name="T27">You? </text:span><text:span text:style-name="T5"><text:s/>A </text:span><text:span text:style-name="T27">clothing</text:span><text:span text:style-name="T5"> designer? <text:s/>I don't believe it.</text:span></text:p>
      <text:p text:style-name="P24">Fred</text:p>
      <text:p text:style-name="P11">Neither did the stores. <text:s/>But I was.</text:p>
      <text:p text:style-name="P24">Rose</text:p>
      <text:p text:style-name="P11">You don't look it.</text:p>
      <text:p text:style-name="P24">Fred</text:p>
      <text:p text:style-name="P10"><text:span text:style-name="T5">I'm going to get dolled up to work in a boiler room? <text:s/>But back in the day, yes, I looked the part. <text:s/>In my line of work you </text:span><text:span text:style-name="T7">had to</text:span><text:span text:style-name="T5">. <text:s/>But here, who gives </text:span><text:span text:style-name="T8">a</text:span><text:span text:style-name="T5"> tinker's damn?</text:span></text:p>
      <text:p text:style-name="P24">Rose</text:p>
      <text:p text:style-name="P11">That's cute: “Tinker's damn”.</text:p>
      <text:p text:style-name="P24">Fred</text:p>
      <text:p text:style-name="P11">My grandpa used to say it. <text:s/>I even had a line of clothing called “Tinker's Damn”. <text:s/>Sold like shit.</text:p>
      <text:p text:style-name="P24">Rose</text:p>
      <text:p text:style-name="P11">Is that good or bad?</text:p>
      <text:p text:style-name="P24">Fred</text:p>
      <text:p text:style-name="P11">I still have most of it. <text:s/>All of it, in fact.</text:p>
      <text:p text:style-name="P24">Rose</text:p>
      <text:p text:style-name="P10"><text:span text:style-name="T7">So not so good. <text:s/></text:span><text:span text:style-name="T5">That's </text:span><text:span text:style-name="T27">your</text:span><text:span text:style-name="T5"> line though. <text:s/>Something to be proud of. <text:s/>I'm not good visually. <text:s/>I could never design shit like that.</text:span></text:p>
      <text:p text:style-name="P24">Fred</text:p>
      <text:p text:style-name="P10"><text:span text:style-name="T5">Now </text:span><text:span text:style-name="T27">that's</text:span><text:span text:style-name="T5"> something to be proud of.</text:span></text:p>
      <text:p text:style-name="P24">Rose</text:p>
      <text:p text:style-name="P11">That's not what I meant.</text:p>
      <text:p text:style-name="P24">Fred</text:p>
      <text:p text:style-name="P16"><text:span text:style-name="T9">I had three different brands. <text:s/>None of them sold, but all of them cost. <text:s/>So, just before I went bankrupt, I quit and started here. <text:s/></text:span><text:span text:style-name="T11">Six months and I don't think I can last.</text:span></text:p>
      <text:p text:style-name="P25">Rose</text:p>
      <text:p text:style-name="P17"><text:span text:style-name="T9">You'll do fine. <text:s/></text:span><text:span text:style-name="T12">Stick to the script, then deviate at will.</text:span></text:p>
      <text:p text:style-name="P26">Fred</text:p>
      <text:p text:style-name="P18"><text:span text:style-name="T9">But </text:span><text:span text:style-name="T28">what</text:span><text:span text:style-name="T9"> about those clicks?</text:span></text:p>
      <text:p text:style-name="P26"><text:soft-page-break/>Rose</text:p>
      <text:p text:style-name="P12">Nobody's listening in.</text:p>
      <text:p text:style-name="P26">Boss</text:p>
      <text:p text:style-name="P18"><text:span text:style-name="T9">Ok, break's over </text:span><text:span text:style-name="T13">–</text:span><text:span text:style-name="T9"> back to work.</text:span></text:p>
      <text:p text:style-name="P5">(Fred and Rose get up to leave.)</text:p>
      <text:p text:style-name="P12">Not so fast Fred. <text:s/>I wanna talk to you.</text:p>
      <text:p text:style-name="P26">Rose</text:p>
      <text:p text:style-name="P12">It'll be fine.</text:p>
      <text:p text:style-name="P30"><text:span text:style-name="T9">Fre</text:span><text:span text:style-name="T14">D</text:span></text:p>
      <text:p text:style-name="P18"><text:span text:style-name="T9">Sure boss. <text:s/></text:span><text:span text:style-name="T14">But I also want to talk to you.</text:span></text:p>
      <text:p text:style-name="P27">Boss</text:p>
      <text:p text:style-name="P13">I figured as much. <text:s/>You don't seem too happy in this position.</text:p>
      <text:p text:style-name="P27">Fred</text:p>
      <text:p text:style-name="P13">No. <text:s/>I'm not. <text:s/>I don't like selling shit to people who don't want it. <text:s/>I don't like deceiving people who know you're lying to them. <text:s/>And I really don't like making a career out of giving people the opposite of what they are asking for. <text:s/>And you're about to fire me, so before you get a chance, I quit. <text:s/>I'm leaving this position effective immediately.</text:p>
      <text:p text:style-name="P27">Boss</text:p>
      <text:p text:style-name="P19"><text:span text:style-name="T9">That would be a mistake. </text:span><text:span text:style-name="T12">I've been reviewing your call records, </text:span><text:span text:style-name="T9">and while t</text:span><text:span text:style-name="T12">here are some... areas of improvement I would like to suggest...</text:span></text:p>
      <text:p text:style-name="P26">Fred</text:p>
      <text:p text:style-name="P12">You've been listening in?</text:p>
      <text:p text:style-name="P26">Boss</text:p>
      <text:p text:style-name="P18"><text:span text:style-name="T9">It's what I'm paid to do. <text:s/>Now, </text:span><text:span text:style-name="T14">tell me. <text:s/>W</text:span><text:span text:style-name="T9">hat are </text:span><text:span text:style-name="T22">you</text:span><text:span text:style-name="T9"> paid to do?</text:span></text:p>
      <text:p text:style-name="P26">Fred</text:p>
      <text:p text:style-name="P12">Man the phone lines.</text:p>
      <text:p text:style-name="P26">Boss</text:p>
      <text:p text:style-name="P18"><text:span text:style-name="T9">No, that's </text:span><text:span text:style-name="T22">how</text:span><text:span text:style-name="T9"> you do what you're paid to do. <text:s/>When a call comes in, who's on the other end?</text:span></text:p>
      <text:p text:style-name="P26">Fred</text:p>
      <text:p text:style-name="P12">Uh... whoever the screen says it it.</text:p>
      <text:p text:style-name="P26">Boss</text:p>
      <text:p text:style-name="P18"><text:span text:style-name="T9">No, that doesn't matter. <text:s/>What matters is that they are a disgruntled customer. <text:s/>They want to leave the service. <text:s/>They want to quit. <text:s/>They are quitters. <text:s/>I don't want quitters. <text:s/>Now, what do </text:span><text:span text:style-name="T22">you</text:span><text:span text:style-name="T9"> want?</text:span></text:p>
      <text:p text:style-name="P26">Fred</text:p>
      <text:p text:style-name="P18"><text:span text:style-name="T9">Uh... to </text:span><text:span text:style-name="T15">quit</text:span><text:span text:style-name="T16">?</text:span></text:p>
      <text:p text:style-name="P26">Boss</text:p>
      <text:p text:style-name="P18"><text:span text:style-name="T15">No, y</text:span><text:span text:style-name="T9">ou want </text:span><text:span text:style-name="T22">them</text:span><text:span text:style-name="T9"> to </text:span><text:span text:style-name="T22">not quit</text:span><text:span text:style-name="T9">. <text:s/>That's what you're being paid for. <text:s/>How do you get them to not quit? <text:s/>You </text:span><text:span text:style-name="T22">inspire</text:span><text:span text:style-name="T13"> </text:span><text:span text:style-name="T9">them. <text:s/>You </text:span><text:span text:style-name="T22">motivate</text:span><text:span text:style-name="T9"> them. <text:s/>You spur them on to even greater greatness!</text:span></text:p>
      <text:p text:style-name="P26">Fred</text:p>
      <text:p text:style-name="P18"><text:span text:style-name="T9">How am I supposed to “motivate” somebody who's not interested in hearing about insurance, or computer repair, or</text:span><text:span text:style-name="T17"> vacation cruises</text:span><text:span text:style-name="T9">, </text:span><text:span text:style-name="T16">or whatever-the-fuck we're selling this week, </text:span><text:span text:style-name="T14">and just wants out?</text:span><text:span text:style-name="T9"> </text:span></text:p>
      <text:p text:style-name="P26">Boss</text:p>
      <text:p text:style-name="P13">“Just wants out”? That's your line.</text:p>
      <text:p text:style-name="P27">FreD</text:p>
      <text:p text:style-name="P19"><text:span text:style-name="T9">...though it seems quite appropriate considering we get </text:span><text:span text:style-name="T16">all </text:span><text:span text:style-name="T9">the “press one” callers.</text:span></text:p>
      <text:p text:style-name="P27">Boss</text:p>
      <text:p text:style-name="P19"><text:span text:style-name="T9">“Press one” callers don't want out. <text:s/>They want </text:span><text:span text:style-name="T22">in</text:span><text:span text:style-name="T9">. <text:s/>They just don't know it. <text:s/>Do you know why you </text:span><text:span text:style-name="T22">can't</text:span><text:span text:style-name="T9"> be replaced by a computer?</text:span></text:p>
      <text:p text:style-name="P27">Fred</text:p>
      <text:p text:style-name="P13">Frankly, no.</text:p>
      <text:p text:style-name="P27">Boss</text:p>
      <text:p text:style-name="P19"><text:span text:style-name="T9">Because computers can't think. <text:s/></text:span><text:span text:style-name="T15">Not y</text:span><text:span text:style-name="T9">et. <text:s/>They can read a script, they can even sound natural. <text:s/>But they don't </text:span><text:span text:style-name="T18">actually</text:span><text:span text:style-name="T9"> listen, so they don't really know what to say. <text:s/>You do.</text:span></text:p>
      <text:p text:style-name="P28">Fred</text:p>
      <text:p text:style-name="P14">Oh?</text:p>
      <text:p text:style-name="P28">Boss</text:p>
      <text:p text:style-name="P14">You're just not saying it.</text:p>
      <text:p text:style-name="P28">Fred</text:p>
      <text:p text:style-name="P20"><text:span text:style-name="T9">They call in, they want out, I take them off. <text:s/></text:span><text:span text:style-name="T19">What's to say?</text:span></text:p>
      <text:p text:style-name="P28">Boss</text:p>
      <text:p text:style-name="P14">They're paying your salary, meager though it might be.</text:p>
      <text:p text:style-name="P28">Fred</text:p>
      <text:p text:style-name="P14">At least you admit it.</text:p>
      <text:p text:style-name="P28">Boss</text:p>
      <text:p text:style-name="P20"><text:span text:style-name="T9">Of course I admit it. <text:s/>Mine's not much better. <text:s/>But every person you take off is one less – sorry, one </text:span><text:span text:style-name="T22">fewer</text:span><text:span text:style-name="T9"> person that helps pay your </text:span><text:soft-page-break/><text:span text:style-name="T9">salary. <text:s/>But more importantly, they leave angry – because they didn't get what they want.</text:span></text:p>
      <text:p text:style-name="P28">Fred</text:p>
      <text:p text:style-name="P14">Which is... to never have been called in the first place!</text:p>
      <text:p text:style-name="P28">Boss</text:p>
      <text:p text:style-name="P20"><text:span text:style-name="T9">No! <text:s/>It's to </text:span><text:span text:style-name="T20">actually</text:span><text:span text:style-name="T9"> want the thing they already got that they didn't want </text:span><text:span text:style-name="T20">before</text:span><text:span text:style-name="T9">.</text:span></text:p>
      <text:p text:style-name="P28">Fred</text:p>
      <text:p text:style-name="P14">That's dishonest.</text:p>
      <text:p text:style-name="P28">Boss</text:p>
      <text:p text:style-name="P14">Not if they actually end up wanting it.</text:p>
      <text:p text:style-name="P6">(Fred doesn't know what to say to that.)</text:p>
      <text:p text:style-name="P14">Stick around – you could become a lead. <text:s/>Now, back to work!</text:p>
      <text:p text:style-name="P35"><text:span text:style-name="T24">(Fred, suitably inspired, returns to the call desk </text:span><text:span text:style-name="T25">and sits next to Rose, who just finished a call</text:span><text:span text:style-name="T24">.)</text:span></text:p>
      <text:p text:style-name="P29">Fred</text:p>
      <text:p text:style-name="P15">What just happened?</text:p>
      <text:p text:style-name="P29">Rose</text:p>
      <text:p text:style-name="P15">I don't know. <text:s/>What just happened?</text:p>
      <text:p text:style-name="P29">Fred</text:p>
      <text:p text:style-name="P15">The boss was going to fire me, so I quit, but he didn't let me. <text:s/>Which is probably good, but it's not what I wanted.</text:p>
      <text:p text:style-name="P7">(the phone rings, and goes unanswered)</text:p>
      <text:p text:style-name="P29">Rose</text:p>
      <text:p text:style-name="P15">And...?</text:p>
      <text:p text:style-name="P29">Fred</text:p>
      <text:p text:style-name="P15">And I'm here again, answering phones.</text:p>
      <text:p text:style-name="P29">Rose</text:p>
      <text:p text:style-name="P15">Are you going to answer that one?</text:p>
      <text:p text:style-name="P29">Fred</text:p>
      <text:p text:style-name="P15">I never thought my life would be answering phones.</text:p>
      <text:p text:style-name="P29">Rose</text:p>
      <text:p text:style-name="P15">It's not.</text:p>
      <text:p text:style-name="P29">Fred</text:p>
      <text:p text:style-name="P15">What do you mean?</text:p>
      <text:p text:style-name="P29">Rose</text:p>
      <text:p text:style-name="P21"><text:span text:style-name="T9">For a life of answering phones, you have to actually answer phones. <text:s/></text:span><text:span text:style-name="T21">Like that one.</text:span></text:p>
      <text:p text:style-name="P29">Fred</text:p>
      <text:p text:style-name="P15">That's what I'm doing. <text:s/>Saving the world, one phone call at a time!</text:p>
      <text:p text:style-name="P29">Rose</text:p>
      <text:p text:style-name="P15">What about the phone that's ringing... now?</text:p>
      <text:p text:style-name="P29">Fred</text:p>
      <text:p text:style-name="P21"><text:span text:style-name="T9">That's your line. <text:s/>Though maybe I </text:span><text:span text:style-name="T22">should</text:span><text:span text:style-name="T9"> answer it. <text:s/>It seems to be my calling.</text:span></text:p>
      <text:p text:style-name="P31"/>
      <text:p text:style-name="P8"><text:span text:style-name="T9"><text:tab/><text:tab/></text:span><text:span text:style-name="T10">(</text:span><text:span text:style-name="T23">Blackout</text:span><text:span text:style-name="T10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FreeSans1" svg:font-family="FreeSans" style:font-family-generic="swiss"/>
    <style:font-face style:name="Tempus Sans ITC" svg:font-family="'Tempus Sans ITC'" style:font-family-generic="decorative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4.8563in" style:type="center"/>
          <style:tab-stop style:position="9.7126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lay_20_stage_20_direction" style:display-name="play stage direction" style:family="paragraph" style:parent-style-name="Standard" style:next-style-name="play_20_dialog">
      <style:paragraph-properties fo:margin-left="0.3in" fo:margin-right="0in" fo:text-indent="0in" style:auto-text-indent="false"/>
      <style:text-properties fo:font-size="12pt" fo:font-style="italic" style:font-size-asian="12pt" style:font-style-asian="italic"/>
    </style:style>
    <style:style style:name="play_20_dialog" style:display-name="play dialog" style:family="paragraph" style:parent-style-name="Standard" style:next-style-name="play_20_character">
      <style:text-properties fo:font-size="12pt" style:font-size-asian="12pt"/>
    </style:style>
    <style:style style:name="play_20_character" style:display-name="play character" style:family="paragraph" style:parent-style-name="Standard" style:next-style-name="play_20_dialog">
      <style:paragraph-properties fo:margin-left="-0.2in" fo:margin-right="0in" fo:text-indent="0in" style:auto-text-indent="false" fo:keep-with-next="always"/>
      <style:text-properties fo:text-transform="uppercase" fo:font-size="12pt" style:font-size-asian="12pt"/>
    </style:style>
    <style:style style:name="play_20_song" style:display-name="play song" style:family="paragraph" style:parent-style-name="Standard" style:next-style-name="play_20_character">
      <style:paragraph-properties fo:margin-left="1in" fo:margin-right="0.5in" fo:text-indent="0in" style:auto-text-indent="false">
        <style:tab-stops>
          <style:tab-stop style:position="1.25in"/>
        </style:tab-stops>
      </style:paragraph-properties>
      <style:text-properties fo:color="#0000ff" style:font-name="Tempus Sans ITC" fo:font-family="'Tempus Sans ITC'" style:font-family-generic="decorative" style:font-pitch="variable" fo:font-size="12pt" style:font-size-asian="12pt"/>
    </style:style>
    <style:style style:name="scene_20_heading" style:display-name="scene heading" style:family="paragraph" style:parent-style-name="Standard" style:next-style-name="Scene_20_description">
      <style:paragraph-properties fo:text-align="center" style:justify-single-word="false"/>
      <style:text-properties fo:font-size="16pt" style:font-size-asian="16pt"/>
    </style:style>
    <style:style style:name="Scene_20_description" style:display-name="Scene description" style:family="paragraph" style:parent-style-name="Heading_20_2" style:next-style-name="play_20_stage_20_direction" style:default-outline-level="" style:list-style-name="">
      <style:paragraph-properties fo:margin-top="0.1665in" fo:margin-bottom="0.1665in" style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4.8752in" style:type="center"/>
          <style:tab-stop style:position="9.75in" style:type="right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style:paragraph-properties fo:margin-left="-0.1866in" fo:margin-right="0in" fo:text-align="start" style:justify-single-word="false" fo:text-indent="0in" style:auto-text-indent="false" style:page-number="auto" text:number-lines="false" text:line-number="0">
        <style:tab-stops>
          <style:tab-stop style:position="5.1252in" style:type="center"/>
          <style:tab-stop style:position="9.7492in" style:type="right"/>
        </style:tab-stops>
      </style:paragraph-properties>
      <style:text-properties fo:font-size="10pt" fo:font-weight="normal" officeooo:rsid="00099c8f" officeooo:paragraph-rsid="00125b8e" style:font-size-asian="8.75pt" style:font-weight-asian="normal" style:font-size-complex="10pt" style:font-weight-complex="normal"/>
    </style:style>
    <style:style style:name="MP2" style:family="paragraph" style:parent-style-name="Header" style:master-page-name="">
      <style:paragraph-properties fo:text-align="center" style:justify-single-word="false" style:page-number="auto"/>
      <style:text-properties fo:font-size="14pt" fo:font-weight="bold" officeooo:rsid="00099c8f" officeooo:paragraph-rsid="001a1099" style:font-size-asian="12.25pt" style:font-weight-asian="bold" style:font-size-complex="14pt" style:font-weight-complex="bold"/>
    </style:style>
    <style:style style:name="MP3" style:family="paragraph" style:parent-style-name="Header">
      <style:paragraph-properties fo:margin-left="-0.1866in" fo:margin-right="0in" fo:text-align="start" style:justify-single-word="false" fo:text-indent="0in" style:auto-text-indent="false" text:number-lines="false" text:line-number="0">
        <style:tab-stops>
          <style:tab-stop style:position="9.9992in" style:type="right"/>
        </style:tab-stops>
      </style:paragraph-properties>
      <style:text-properties fo:font-size="10pt" fo:font-weight="normal" officeooo:rsid="00099c8f" officeooo:paragraph-rsid="0011c0e3" style:font-size-asian="8.75pt" style:font-weight-asian="normal" style:font-size-complex="10pt" style:font-weight-complex="normal"/>
    </style:style>
    <style:style style:name="MP4" style:family="paragraph" style:parent-style-name="Footer">
      <style:text-properties fo:color="#cccccc" fo:font-size="10pt" officeooo:rsid="0018a358" officeooo:paragraph-rsid="0018a358" style:font-size-asian="10pt" style:font-size-complex="10pt"/>
    </style:style>
    <style:style style:name="MT1" style:family="text"/>
    <style:style style:name="MT2" style:family="text">
      <style:text-properties officeooo:rsid="001b9274" style:font-size-asian="14pt"/>
    </style:style>
    <style:style style:name="MT3" style:family="text">
      <style:text-properties officeooo:rsid="00239cfc" style:font-size-asian="14pt"/>
    </style:style>
    <style:style style:name="MT4" style:family="text">
      <style:text-properties officeooo:rsid="004dfba0" style:font-size-asian="14pt"/>
    </style:style>
    <style:style style:name="MT5" style:family="text">
      <style:text-properties officeooo:rsid="001bef8e" style:font-size-asian="14pt"/>
    </style:style>
    <style:style style:name="MT6" style:family="text">
      <style:text-properties fo:font-weight="normal" officeooo:rsid="00099c8f" style:font-weight-asian="normal" style:font-weight-complex="normal"/>
    </style:style>
    <style:page-layout style:name="Mpm1">
      <style:page-layout-properties fo:page-width="11in" fo:page-height="8.5in" style:num-format="1" style:print-orientation="landscape" fo:margin-top="0.5in" fo:margin-bottom="0.5in" fo:margin-left="0.75in" fo:margin-right="0.5in" style:shadow="none" fo:background-color="transparent" style:writing-mode="lr-tb" style:footnote-max-height="0in">
        <style:background-image/>
        <style:columns fo:column-count="2">
          <style:column-sep style:width="0.0035in" style:color="#000000" style:height="100%" style:style="solid"/>
          <style:column style:rel-width="7230*" fo:start-indent="0in" fo:end-indent="0.302in"/>
          <style:column style:rel-width="7170*" fo:start-indent="0.302in" fo:end-indent="0in"/>
        </style:columns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11in" fo:page-height="8.5in" style:num-format="1" style:print-orientation="landscape" fo:margin-top="0.4791in" fo:margin-bottom="0.3957in" fo:margin-left="0.7874in" fo:margin-right="0.7874in" style:writing-mode="lr-tb" style:footnote-max-height="0in">
        <style:columns fo:column-count="2">
          <style:column-sep style:width="0.0035in" style:color="#000000" style:height="100%" style:style="solid"/>
          <style:column style:rel-width="7078*" fo:start-indent="0in" fo:end-indent="0.302in"/>
          <style:column style:rel-width="6494*" fo:start-indent="0.302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6252in" fo:margin-left="0in" fo:margin-right="0in" fo:margin-bottom="0.2in" style:dynamic-spacing="false"/>
      </style:header-style>
      <style:footer-style>
        <style:header-footer-properties svg:height="0.4in" fo:margin-left="0in" fo:margin-right="0in" fo:margin-top="0.2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number:date-style style:name="N120" number:title="User-defined">
      <number:year number:style="long"/>
    </number:date-style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Page_20_Number">prompt: </text:span><text:span text:style-name="Page_20_Number"><text:reference-ref text:reference-format="text" text:ref-name="title">“That's your line, though”</text:reference-ref></text:span><text:span text:style-name="Page_20_Number"> by <text:s/>José F. Helú Jr.</text:span><text:tab/><text:page-number text:select-page="current">2</text:page-number><text:tab/><text:modification-time style:data-style-name="N50">10/23/20 10:38 PM</text:modification-time></text:p>
      </style:header-first>
    </style:master-page>
    <style:master-page style:name="First_20_Page" style:display-name="First Page" style:page-layout-name="Mpm2" style:next-style-name="Standard">
      <style:header>
        <text:p text:style-name="MP2"><text:span text:style-name="Page_20_Number"><text:span text:style-name="MT2">P</text:span></text:span><text:span text:style-name="Page_20_Number"><text:span text:style-name="MT3">rompt: </text:span></text:span><text:reference-mark-start text:name="title"/><text:span text:style-name="Page_20_Number"><text:span text:style-name="MT4">“</text:span></text:span><text:span text:style-name="Page_20_Number"><text:span text:style-name="MT5">That's your line, though</text:span></text:span><text:span text:style-name="Page_20_Number"><text:span text:style-name="MT4">”</text:span></text:span><text:reference-mark-end text:name="title"/></text:p>
        <text:p text:style-name="MP3">by: <text:s/>José F Helú Jr.<text:tab/><text:modification-time style:data-style-name="N50">10/23/20 10:38 PM</text:modification-time></text:p>
      </style:header>
      <style:footer>
        <text:p text:style-name="MP4">© <text:span text:style-name="MT6"><text:modification-date style:data-style-name="N120">2020</text:modification-date></text:span><text:span text:style-name="MT6"> José F Helú Jr.</text:span></text:p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16:32:56.710163125</meta:creation-date>
    <dc:title>two-up play script</dc:title>
    <meta:editing-duration>PT1M23S</meta:editing-duration>
    <meta:editing-cycles>4</meta:editing-cycles>
    <meta:generator>LibreOffice/4.2.8.2$Linux_X86_64 LibreOffice_project/420m0$Build-2</meta:generator>
    <dc:date>2020-10-23T22:38:41.507239779</dc:date>
    <meta:document-statistic meta:table-count="0" meta:image-count="0" meta:object-count="0" meta:page-count="3" meta:paragraph-count="154" meta:word-count="1033" meta:character-count="5460" meta:non-whitespace-character-count="4501"/>
    <meta:template xlink:type="simple" xlink:actuate="onRequest" xlink:title="two-up play script" xlink:href="../../../../../.config/libreoffice/4/user/template/two-up%20play%20script4.ott" meta:date="2020-03-27T16:32:56.557740983"/>
  </office:meta>
</office:document-meta>
</file>